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10</text:p>
          </table:table-cell>
          <table:table-cell table:number-columns-repeated="4" table:style-name="ce10"/>
          <table:table-cell office:value-type="string" table:style-name="ce12">
            <text:p>1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9" table:style-name="ce17">
            <text:p>9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50:16</text:p>
          </table:table-cell>
          <table:covered-table-cell/>
          <table:table-cell office:value-type="float" office:value="18732940.18" table:style-name="ce20">
            <text:p>18732940,1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50:31</text:p>
          </table:table-cell>
          <table:covered-table-cell/>
          <table:table-cell office:value-type="float" office:value="472575.12" table:style-name="ce20">
            <text:p>472575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19:224</text:p>
          </table:table-cell>
          <table:covered-table-cell/>
          <table:table-cell office:value-type="float" office:value="610515.69999999995" table:style-name="ce20">
            <text:p>610515,7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900013:266</text:p>
          </table:table-cell>
          <table:covered-table-cell/>
          <table:table-cell office:value-type="float" office:value="76426.240000000005" table:style-name="ce20">
            <text:p>76426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900013:267</text:p>
          </table:table-cell>
          <table:covered-table-cell/>
          <table:table-cell office:value-type="float" office:value="110485.75999999999" table:style-name="ce20">
            <text:p>110485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15018:180</text:p>
          </table:table-cell>
          <table:covered-table-cell/>
          <table:table-cell office:value-type="float" office:value="305062.2" table:style-name="ce20">
            <text:p>305062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15018:22</text:p>
          </table:table-cell>
          <table:covered-table-cell/>
          <table:table-cell office:value-type="float" office:value="13727820.6" table:style-name="ce20">
            <text:p>13727820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3900004:160</text:p>
          </table:table-cell>
          <table:covered-table-cell/>
          <table:table-cell office:value-type="float" office:value="355450" table:style-name="ce20">
            <text:p>35545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9:10</text:p>
          </table:table-cell>
          <table:covered-table-cell/>
          <table:table-cell office:value-type="float" office:value="367973.12" table:style-name="ce20">
            <text:p>367973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9:112</text:p>
          </table:table-cell>
          <table:covered-table-cell/>
          <table:table-cell office:value-type="float" office:value="320680.8" table:style-name="ce20">
            <text:p>320680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9:114</text:p>
          </table:table-cell>
          <table:covered-table-cell/>
          <table:table-cell office:value-type="float" office:value="751494.4" table:style-name="ce20">
            <text:p>751494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9:135</text:p>
          </table:table-cell>
          <table:covered-table-cell/>
          <table:table-cell office:value-type="float" office:value="125357.04" table:style-name="ce20">
            <text:p>125357,0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9:136</text:p>
          </table:table-cell>
          <table:covered-table-cell/>
          <table:table-cell office:value-type="float" office:value="105921.84" table:style-name="ce20">
            <text:p>105921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9:137</text:p>
          </table:table-cell>
          <table:covered-table-cell/>
          <table:table-cell office:value-type="float" office:value="267234" table:style-name="ce20">
            <text:p>267234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9:142</text:p>
          </table:table-cell>
          <table:covered-table-cell/>
          <table:table-cell office:value-type="float" office:value="121470" table:style-name="ce20">
            <text:p>12147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9:148</text:p>
          </table:table-cell>
          <table:covered-table-cell/>
          <table:table-cell office:value-type="float" office:value="369592.72" table:style-name="ce20">
            <text:p>369592,7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9:149</text:p>
          </table:table-cell>
          <table:covered-table-cell/>
          <table:table-cell office:value-type="float" office:value="285049.59999999998" table:style-name="ce20">
            <text:p>285049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09:220</text:p>
          </table:table-cell>
          <table:covered-table-cell/>
          <table:table-cell office:value-type="float" office:value="242616.08" table:style-name="ce20">
            <text:p>242616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9:4</text:p>
          </table:table-cell>
          <table:covered-table-cell/>
          <table:table-cell office:value-type="float" office:value="293471.52" table:style-name="ce20">
            <text:p>293471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09:48</text:p>
          </table:table-cell>
          <table:covered-table-cell/>
          <table:table-cell office:value-type="float" office:value="201154.32" table:style-name="ce20">
            <text:p>201154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09:54</text:p>
          </table:table-cell>
          <table:covered-table-cell/>
          <table:table-cell office:value-type="float" office:value="689301.76" table:style-name="ce20">
            <text:p>689301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09:8</text:p>
          </table:table-cell>
          <table:covered-table-cell/>
          <table:table-cell office:value-type="float" office:value="317441.59999999998" table:style-name="ce20">
            <text:p>317441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14:16</text:p>
          </table:table-cell>
          <table:covered-table-cell/>
          <table:table-cell office:value-type="float" office:value="420924.48" table:style-name="ce20">
            <text:p>420924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500002:6</text:p>
          </table:table-cell>
          <table:covered-table-cell/>
          <table:table-cell office:value-type="float" office:value="388450.09" table:style-name="ce20">
            <text:p>388450,0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300020:246</text:p>
          </table:table-cell>
          <table:covered-table-cell/>
          <table:table-cell office:value-type="float" office:value="1111139.2" table:style-name="ce20">
            <text:p>1111139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000000:118</text:p>
          </table:table-cell>
          <table:covered-table-cell/>
          <table:table-cell office:value-type="float" office:value="5968186.29" table:style-name="ce20">
            <text:p>5968186,2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6100023:276</text:p>
          </table:table-cell>
          <table:covered-table-cell/>
          <table:table-cell office:value-type="float" office:value="1191960" table:style-name="ce20">
            <text:p>119196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621</text:p>
          </table:table-cell>
          <table:covered-table-cell/>
          <table:table-cell office:value-type="float" office:value="31771.200000000001" table:style-name="ce20">
            <text:p>31771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622</text:p>
          </table:table-cell>
          <table:covered-table-cell/>
          <table:table-cell office:value-type="float" office:value="27799.8" table:style-name="ce20">
            <text:p>27799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26:361</text:p>
          </table:table-cell>
          <table:covered-table-cell/>
          <table:table-cell office:value-type="float" office:value="5134500" table:style-name="ce20">
            <text:p>513450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000000:14</text:p>
          </table:table-cell>
          <table:covered-table-cell/>
          <table:table-cell office:value-type="float" office:value="15006496.4" table:style-name="ce20">
            <text:p>15006496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17:665</text:p>
          </table:table-cell>
          <table:covered-table-cell/>
          <table:table-cell office:value-type="float" office:value="1035229.4" table:style-name="ce20">
            <text:p>1035229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18:753</text:p>
          </table:table-cell>
          <table:covered-table-cell/>
          <table:table-cell office:value-type="float" office:value="289260" table:style-name="ce20">
            <text:p>28926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100030:638</text:p>
          </table:table-cell>
          <table:covered-table-cell/>
          <table:table-cell office:value-type="float" office:value="642800" table:style-name="ce20">
            <text:p>64280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100030:639</text:p>
          </table:table-cell>
          <table:covered-table-cell/>
          <table:table-cell office:value-type="float" office:value="453174" table:style-name="ce20">
            <text:p>453174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6000024:205</text:p>
          </table:table-cell>
          <table:covered-table-cell/>
          <table:table-cell office:value-type="float" office:value="826000" table:style-name="ce20">
            <text:p>82600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4999</text:p>
          </table:table-cell>
          <table:covered-table-cell/>
          <table:table-cell office:value-type="float" office:value="11661922.800000001" table:style-name="ce20">
            <text:p>11661922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04:696</text:p>
          </table:table-cell>
          <table:covered-table-cell/>
          <table:table-cell office:value-type="float" office:value="797488" table:style-name="ce20">
            <text:p>797488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04:697</text:p>
          </table:table-cell>
          <table:covered-table-cell/>
          <table:table-cell office:value-type="float" office:value="796491.14" table:style-name="ce20">
            <text:p>796491,1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42:13</text:p>
          </table:table-cell>
          <table:covered-table-cell/>
          <table:table-cell office:value-type="float" office:value="1008641.14" table:style-name="ce20">
            <text:p>1008641,1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2600003:789</text:p>
          </table:table-cell>
          <table:covered-table-cell/>
          <table:table-cell office:value-type="float" office:value="399192.35" table:style-name="ce20">
            <text:p>399192,3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2600003:790</text:p>
          </table:table-cell>
          <table:covered-table-cell/>
          <table:table-cell office:value-type="float" office:value="384875" table:style-name="ce20">
            <text:p>38487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500006:723</text:p>
          </table:table-cell>
          <table:covered-table-cell/>
          <table:table-cell office:value-type="float" office:value="93018.75" table:style-name="ce20">
            <text:p>93018,7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39:32</text:p>
          </table:table-cell>
          <table:covered-table-cell/>
          <table:table-cell office:value-type="float" office:value="707925.24" table:style-name="ce20">
            <text:p>707925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3300027:277</text:p>
          </table:table-cell>
          <table:covered-table-cell/>
          <table:table-cell office:value-type="float" office:value="394335" table:style-name="ce20">
            <text:p>39433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36:686</text:p>
          </table:table-cell>
          <table:covered-table-cell/>
          <table:table-cell office:value-type="float" office:value="1679982" table:style-name="ce20">
            <text:p>1679982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50:52</text:p>
          </table:table-cell>
          <table:covered-table-cell/>
          <table:table-cell office:value-type="float" office:value="190009.22" table:style-name="ce20">
            <text:p>190009,2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8400011:610</text:p>
          </table:table-cell>
          <table:covered-table-cell/>
          <table:table-cell office:value-type="float" office:value="528260" table:style-name="ce20">
            <text:p>52826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3200004:202</text:p>
          </table:table-cell>
          <table:covered-table-cell/>
          <table:table-cell office:value-type="float" office:value="183802.48" table:style-name="ce20">
            <text:p>183802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3200004:210</text:p>
          </table:table-cell>
          <table:covered-table-cell/>
          <table:table-cell office:value-type="float" office:value="10402.76" table:style-name="ce20">
            <text:p>10402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200005:818</text:p>
          </table:table-cell>
          <table:covered-table-cell/>
          <table:table-cell office:value-type="float" office:value="266959.8" table:style-name="ce20">
            <text:p>266959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4000018:597</text:p>
          </table:table-cell>
          <table:covered-table-cell/>
          <table:table-cell office:value-type="float" office:value="464851.73" table:style-name="ce20">
            <text:p>464851,7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7900002:428</text:p>
          </table:table-cell>
          <table:covered-table-cell/>
          <table:table-cell office:value-type="float" office:value="275965.2" table:style-name="ce20">
            <text:p>275965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407</text:p>
          </table:table-cell>
          <table:covered-table-cell/>
          <table:table-cell office:value-type="float" office:value="203360" table:style-name="ce20">
            <text:p>20336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600006:306</text:p>
          </table:table-cell>
          <table:covered-table-cell/>
          <table:table-cell office:value-type="float" office:value="287398.8" table:style-name="ce20">
            <text:p>287398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600006:307</text:p>
          </table:table-cell>
          <table:covered-table-cell/>
          <table:table-cell office:value-type="float" office:value="210111.2" table:style-name="ce20">
            <text:p>210111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600006:368</text:p>
          </table:table-cell>
          <table:covered-table-cell/>
          <table:table-cell office:value-type="float" office:value="103507.5" table:style-name="ce20">
            <text:p>103507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3000:380</text:p>
          </table:table-cell>
          <table:covered-table-cell/>
          <table:table-cell office:value-type="float" office:value="323643.59999999998" table:style-name="ce20">
            <text:p>323643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36000:1949</text:p>
          </table:table-cell>
          <table:covered-table-cell/>
          <table:table-cell office:value-type="float" office:value="1273262.04" table:style-name="ce20">
            <text:p>1273262,0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36000:1950</text:p>
          </table:table-cell>
          <table:covered-table-cell/>
          <table:table-cell office:value-type="float" office:value="7479900" table:style-name="ce20">
            <text:p>747990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36000:1988</text:p>
          </table:table-cell>
          <table:covered-table-cell/>
          <table:table-cell office:value-type="float" office:value="6190500" table:style-name="ce20">
            <text:p>619050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36000:3456</text:p>
          </table:table-cell>
          <table:covered-table-cell/>
          <table:table-cell office:value-type="float" office:value="925897.9" table:style-name="ce20">
            <text:p>925897,9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6000:3496</text:p>
          </table:table-cell>
          <table:covered-table-cell/>
          <table:table-cell office:value-type="float" office:value="1639213.25" table:style-name="ce20">
            <text:p>1639213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37000:86</text:p>
          </table:table-cell>
          <table:covered-table-cell/>
          <table:table-cell office:value-type="float" office:value="268008" table:style-name="ce20">
            <text:p>268008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3248</text:p>
          </table:table-cell>
          <table:covered-table-cell/>
          <table:table-cell office:value-type="float" office:value="19200" table:style-name="ce20">
            <text:p>1920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3249</text:p>
          </table:table-cell>
          <table:covered-table-cell/>
          <table:table-cell office:value-type="float" office:value="18892.8" table:style-name="ce20">
            <text:p>18892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81000:274</text:p>
          </table:table-cell>
          <table:covered-table-cell/>
          <table:table-cell office:value-type="float" office:value="586355" table:style-name="ce20">
            <text:p>58635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81000:916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97000:442</text:p>
          </table:table-cell>
          <table:covered-table-cell/>
          <table:table-cell office:value-type="float" office:value="145009.88" table:style-name="ce20">
            <text:p>145009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0703:206</text:p>
          </table:table-cell>
          <table:covered-table-cell/>
          <table:table-cell office:value-type="float" office:value="497421" table:style-name="ce20">
            <text:p>497421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405:163</text:p>
          </table:table-cell>
          <table:covered-table-cell/>
          <table:table-cell office:value-type="float" office:value="38459.96" table:style-name="ce20">
            <text:p>38459,9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405:4</text:p>
          </table:table-cell>
          <table:covered-table-cell/>
          <table:table-cell office:value-type="float" office:value="53679967.600000001" table:style-name="ce20">
            <text:p>53679967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628:152</text:p>
          </table:table-cell>
          <table:covered-table-cell/>
          <table:table-cell office:value-type="float" office:value="105259780.04000001" table:style-name="ce20">
            <text:p>105259780,0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628:88</text:p>
          </table:table-cell>
          <table:covered-table-cell/>
          <table:table-cell office:value-type="float" office:value="1000513.8" table:style-name="ce20">
            <text:p>1000513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100003:177</text:p>
          </table:table-cell>
          <table:covered-table-cell/>
          <table:table-cell office:value-type="float" office:value="89218.2" table:style-name="ce20">
            <text:p>89218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100003:178</text:p>
          </table:table-cell>
          <table:covered-table-cell/>
          <table:table-cell office:value-type="float" office:value="49568.88" table:style-name="ce20">
            <text:p>49568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430001:22</text:p>
          </table:table-cell>
          <table:covered-table-cell/>
          <table:table-cell office:value-type="float" office:value="267389.64" table:style-name="ce20">
            <text:p>267389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640009:981</text:p>
          </table:table-cell>
          <table:covered-table-cell/>
          <table:table-cell office:value-type="float" office:value="12978" table:style-name="ce20">
            <text:p>12978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2013:19</text:p>
          </table:table-cell>
          <table:covered-table-cell/>
          <table:table-cell office:value-type="float" office:value="9971849.25" table:style-name="ce20">
            <text:p>9971849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2024:19</text:p>
          </table:table-cell>
          <table:covered-table-cell/>
          <table:table-cell office:value-type="float" office:value="2682728.2000000002" table:style-name="ce20">
            <text:p>2682728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028:113</text:p>
          </table:table-cell>
          <table:covered-table-cell/>
          <table:table-cell office:value-type="float" office:value="855299.9" table:style-name="ce20">
            <text:p>855299,9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200129:29</text:p>
          </table:table-cell>
          <table:covered-table-cell/>
          <table:table-cell office:value-type="float" office:value="425915.49" table:style-name="ce20">
            <text:p>425915,4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33:772</text:p>
          </table:table-cell>
          <table:covered-table-cell/>
          <table:table-cell office:value-type="float" office:value="721777" table:style-name="ce20">
            <text:p>721777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33:773</text:p>
          </table:table-cell>
          <table:covered-table-cell/>
          <table:table-cell office:value-type="float" office:value="1187955.6499999999" table:style-name="ce20">
            <text:p>1187955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6:24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100010:207</text:p>
          </table:table-cell>
          <table:covered-table-cell/>
          <table:table-cell office:value-type="float" office:value="15809.7" table:style-name="ce20">
            <text:p>15809,7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1100015:238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3800003:333</text:p>
          </table:table-cell>
          <table:covered-table-cell/>
          <table:table-cell office:value-type="float" office:value="3821496" table:style-name="ce20">
            <text:p>3821496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3800005:256</text:p>
          </table:table-cell>
          <table:covered-table-cell/>
          <table:table-cell office:value-type="float" office:value="1244047" table:style-name="ce20">
            <text:p>1244047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824000:24</text:p>
          </table:table-cell>
          <table:covered-table-cell/>
          <table:table-cell office:value-type="float" office:value="33294.800000000003" table:style-name="ce20">
            <text:p>33294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0100100:332</text:p>
          </table:table-cell>
          <table:covered-table-cell/>
          <table:table-cell office:value-type="float" office:value="201750.5" table:style-name="ce20">
            <text:p>201750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0100155:227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100155:228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0100155:229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1300008:58</text:p>
          </table:table-cell>
          <table:covered-table-cell/>
          <table:table-cell office:value-type="float" office:value="280985.76" table:style-name="ce20">
            <text:p>280985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6400011:196</text:p>
          </table:table-cell>
          <table:covered-table-cell/>
          <table:table-cell office:value-type="float" office:value="314121.8" table:style-name="ce20">
            <text:p>314121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6400011:197</text:p>
          </table:table-cell>
          <table:covered-table-cell/>
          <table:table-cell office:value-type="float" office:value="53101.24" table:style-name="ce20">
            <text:p>53101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6400014:531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6400014:532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6400014:533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6400014:534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6500005:631</text:p>
          </table:table-cell>
          <table:covered-table-cell/>
          <table:table-cell office:value-type="float" office:value="134711.44" table:style-name="ce20">
            <text:p>134711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62:174</text:p>
          </table:table-cell>
          <table:covered-table-cell/>
          <table:table-cell office:value-type="float" office:value="992066.74" table:style-name="ce20">
            <text:p>992066,7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62:175</text:p>
          </table:table-cell>
          <table:covered-table-cell/>
          <table:table-cell office:value-type="float" office:value="748659" table:style-name="ce20">
            <text:p>748659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9424423.42" table:style-name="ce20">
            <text:p>119424423,4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1:9473</text:p>
          </table:table-cell>
          <table:covered-table-cell/>
          <table:table-cell office:value-type="float" office:value="59011.89" table:style-name="ce20">
            <text:p>59011,8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7068:124</text:p>
          </table:table-cell>
          <table:covered-table-cell/>
          <table:table-cell office:value-type="float" office:value="486081" table:style-name="ce20">
            <text:p>486081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7068:125</text:p>
          </table:table-cell>
          <table:covered-table-cell/>
          <table:table-cell office:value-type="float" office:value="812222.3" table:style-name="ce20">
            <text:p>812222,3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42:507</text:p>
          </table:table-cell>
          <table:covered-table-cell/>
          <table:table-cell office:value-type="float" office:value="696645" table:style-name="ce20">
            <text:p>69664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42:508</text:p>
          </table:table-cell>
          <table:covered-table-cell/>
          <table:table-cell office:value-type="float" office:value="699534" table:style-name="ce20">
            <text:p>699534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23007:12</text:p>
          </table:table-cell>
          <table:covered-table-cell/>
          <table:table-cell office:value-type="float" office:value="293311.26" table:style-name="ce20">
            <text:p>293311,2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24004:71</text:p>
          </table:table-cell>
          <table:covered-table-cell/>
          <table:table-cell office:value-type="float" office:value="322902.51" table:style-name="ce20">
            <text:p>322902,5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7019:12</text:p>
          </table:table-cell>
          <table:covered-table-cell/>
          <table:table-cell office:value-type="float" office:value="3049083.84" table:style-name="ce20">
            <text:p>3049083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5011:366</text:p>
          </table:table-cell>
          <table:covered-table-cell/>
          <table:table-cell office:value-type="float" office:value="481116" table:style-name="ce20">
            <text:p>481116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5011:367</text:p>
          </table:table-cell>
          <table:covered-table-cell/>
          <table:table-cell office:value-type="float" office:value="477472" table:style-name="ce20">
            <text:p>477472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5013:464</text:p>
          </table:table-cell>
          <table:covered-table-cell/>
          <table:table-cell office:value-type="float" office:value="758310" table:style-name="ce20">
            <text:p>75831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5013:465</text:p>
          </table:table-cell>
          <table:covered-table-cell/>
          <table:table-cell office:value-type="float" office:value="490468" table:style-name="ce20">
            <text:p>490468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3029:245</text:p>
          </table:table-cell>
          <table:covered-table-cell/>
          <table:table-cell office:value-type="float" office:value="705521.28" table:style-name="ce20">
            <text:p>705521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3029:246</text:p>
          </table:table-cell>
          <table:covered-table-cell/>
          <table:table-cell office:value-type="float" office:value="459679.48" table:style-name="ce20">
            <text:p>459679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3029:247</text:p>
          </table:table-cell>
          <table:covered-table-cell/>
          <table:table-cell office:value-type="float" office:value="459532.58" table:style-name="ce20">
            <text:p>459532,5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3029:248</text:p>
          </table:table-cell>
          <table:covered-table-cell/>
          <table:table-cell office:value-type="float" office:value="459392.46" table:style-name="ce20">
            <text:p>459392,4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3029:249</text:p>
          </table:table-cell>
          <table:covered-table-cell/>
          <table:table-cell office:value-type="float" office:value="459568.74" table:style-name="ce20">
            <text:p>459568,7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3029:250</text:p>
          </table:table-cell>
          <table:covered-table-cell/>
          <table:table-cell office:value-type="float" office:value="459749.54" table:style-name="ce20">
            <text:p>459749,5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3029:251</text:p>
          </table:table-cell>
          <table:covered-table-cell/>
          <table:table-cell office:value-type="float" office:value="459939.38" table:style-name="ce20">
            <text:p>459939,3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603029:252</text:p>
          </table:table-cell>
          <table:covered-table-cell/>
          <table:table-cell office:value-type="float" office:value="604411.28" table:style-name="ce22">
            <text:p>604411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9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7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5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4000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509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509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509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509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509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00000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00000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0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9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9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9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7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7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7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7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70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7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70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70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70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70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70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701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70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7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7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7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7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7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7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7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7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7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7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7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7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7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7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7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7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7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7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7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7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7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7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7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7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71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7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7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7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7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7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01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17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21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2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3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3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3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3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3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3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3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3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0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1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2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2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2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2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16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3000009: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3000009: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3000009: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3000009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2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1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1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4608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608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71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11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7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27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27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7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7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7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7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5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1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39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601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6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601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60101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601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00101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101001:5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001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3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03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3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3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000000:6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000000:7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000000:7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3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3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3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3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30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3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30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30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30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3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30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3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30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30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30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3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3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3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3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3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3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3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3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30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30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3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3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3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3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3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3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3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3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3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30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3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3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30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3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3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3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3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3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3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3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3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3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3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3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3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3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3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3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3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3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3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3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3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3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3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3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3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3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3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3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30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3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3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3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3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3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3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3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3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3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3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3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3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3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30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3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30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30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30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3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3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30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3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30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30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3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30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30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30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3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3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30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30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3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3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30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30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30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30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30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30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3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30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30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30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30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30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30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30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30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30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30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30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30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30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30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30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30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30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30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30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30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30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30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300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30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3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3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3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3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3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3000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300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3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3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3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3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3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300000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3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30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30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30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3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3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30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30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3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30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30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3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3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3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3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3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30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30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30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3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30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30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3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30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30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3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30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30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30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30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30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30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30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3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3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3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3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3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3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3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30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30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30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3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30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30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30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30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3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3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3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30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3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3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30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30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3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30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30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3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30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3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3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3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3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3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3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3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3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3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3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30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3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30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3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3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3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3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3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3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3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3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3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3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3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3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3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3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3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3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30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30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3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3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30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3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30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3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30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30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3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30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30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30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30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30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30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30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30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30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30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30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30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30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30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30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30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30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30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30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30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30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30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30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30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30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30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30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3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3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3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3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30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30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30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3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30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30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30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30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30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30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30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30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30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3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30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30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3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3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3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30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30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3000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30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3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3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3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3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3000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3000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3000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3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3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3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30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3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3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30000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3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3000008: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3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30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3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3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3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3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3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3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3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3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73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1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24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68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8300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4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1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1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1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4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6002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7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8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0102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01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16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1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40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55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30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36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4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46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819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826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826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82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82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826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82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826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826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826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826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82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826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82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82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826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826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826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826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826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82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826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826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826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826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826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826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826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826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826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826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826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826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826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826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826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826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826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826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826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826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826017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82601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826017: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826017: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826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826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826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826017: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826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826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826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826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826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826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82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826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826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826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826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826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826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826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826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826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826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826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826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826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826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02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06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06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07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14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14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19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2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2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2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2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2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21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21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2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21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21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23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27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27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33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38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38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38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38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38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39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39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3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3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3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3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5: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1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1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18:10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18:11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18:11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18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18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1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1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18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18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18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18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18:5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18:9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59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99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99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99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99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99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99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99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99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99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99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99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99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99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99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2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56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76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1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17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190008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20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30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5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5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5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58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58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6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6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7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7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7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7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7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7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80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8302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8453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0102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01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0104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0106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4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5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7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75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0:01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0:01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0:1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0:1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00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000000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0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07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09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1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19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30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382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3824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3824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39060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3908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1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1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4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000000:54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3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3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38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600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602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6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7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107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2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2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2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807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9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3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3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1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21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24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48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5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530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405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4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4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5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8001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9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1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1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15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15025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15027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3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33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2001:38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2001:67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2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5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21">
            <text:p>919</text:p>
          </table:table-cell>
          <table:table-cell office:value-type="string" table:number-columns-spanned="3" table:number-rows-spanned="1" table:style-name="ce2">
            <text:p>36:34:0607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E31FB4E102E537C693D269AEC64B311957A0D5479E921F6898386FEF40B31A1DE3BA6C45508253FEC9BB6FE57E74D92E74D5738E6F921ABF4AFC0D6DC9F84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20T07:56:42Z</meta:creation-date>
    <dc:date>2024-09-20T07:56:42Z</dc:date>
  </office:meta>
</office:document-meta>
</file>